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8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420E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420E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420E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28pt" style:font-size-asian="28pt" style:font-size-complex="28pt"/>
    </style:style>
    <style:style style:name="P6" style:parent-style-name="Standard" style:family="paragraph">
      <style:text-properties fo:color="#000000" fo:font-size="28pt" style:font-size-asian="28pt" style:font-size-complex="28pt"/>
    </style:style>
    <style:style style:name="P7" style:parent-style-name="Standard" style:family="paragraph">
      <style:text-properties fo:color="#000000" fo:font-size="28pt" style:font-size-asian="28pt" style:font-size-complex="28pt"/>
    </style:style>
    <style:style style:name="P8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9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10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11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12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13" style:parent-style-name="Standard" style:family="paragraph">
      <style:text-properties fo:color="#000000" fo:font-size="28pt" style:font-size-asian="28pt" style:font-size-complex="28pt"/>
    </style:style>
    <style:style style:name="P14" style:parent-style-name="Standard" style:family="paragraph">
      <style:text-properties fo:color="#000000" fo:font-size="28pt" style:font-size-asian="28pt" style:font-size-complex="28pt"/>
    </style:style>
    <style:style style:name="P15" style:parent-style-name="Standard" style:family="paragraph">
      <style:text-properties fo:color="#000000" fo:font-size="28pt" style:font-size-asian="28pt" style:font-size-complex="28pt"/>
    </style:style>
    <style:style style:name="P16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T17" style:parent-style-name="Standardnípísmoodstavce" style:family="text">
      <style:text-properties fo:color="#000000" fo:font-size="28pt" style:font-size-asian="28pt" style:font-size-complex="28pt"/>
    </style:style>
    <style:style style:name="T18" style:parent-style-name="Standardnípísmoodstavce" style:family="text">
      <style:text-properties fo:color="#000000" fo:font-size="28pt" style:font-size-asian="28pt" style:font-size-complex="28pt"/>
    </style:style>
    <style:style style:name="T19" style:parent-style-name="Standardnípísmoodstavce" style:family="text">
      <style:text-properties fo:color="#000000" fo:font-size="28pt" style:font-size-asian="28pt" style:font-size-complex="28pt"/>
    </style:style>
    <style:style style:name="T20" style:parent-style-name="Standardnípísmoodstavce" style:family="text">
      <style:text-properties fo:color="#000000" fo:font-size="28pt" style:font-size-asian="28pt" style:font-size-complex="28pt"/>
    </style:style>
    <style:style style:name="T21" style:parent-style-name="Standardnípísmoodstavce" style:family="text">
      <style:text-properties fo:color="#000000" fo:font-size="28pt" style:font-size-asian="28pt" style:font-size-complex="28pt"/>
    </style:style>
    <style:style style:name="T22" style:parent-style-name="Standardnípísmoodstavce" style:family="text">
      <style:text-properties fo:color="#000000" fo:font-size="28pt" style:font-size-asian="28pt" style:font-size-complex="28pt"/>
    </style:style>
  </office:automatic-styles>
  <office:body>
    <office:text text:use-soft-page-breaks="true">
      <text:p text:style-name="P1"/>
      <text:p text:style-name="P2">LÉKÁRNA MEDICA</text:p>
      <text:p text:style-name="P3">otevírací doba</text:p>
      <text:p text:style-name="P4"><text:s/>v době vánočních svátků</text:p>
      <text:p text:style-name="P5"/>
      <text:p text:style-name="P6">Pondělí<text:tab/>22.12.2025<text:tab/><text:tab/>7:30- 16:00</text:p>
      <text:p text:style-name="P7">Úterý<text:tab/><text:tab/>23.12.2025 <text:s text:c="4"/><text:tab/>7:30- 15:00</text:p>
      <text:p text:style-name="P8">Středa<text:tab/>24.12.2025<text:tab/><text:tab/>zavřeno</text:p>
      <text:p text:style-name="P9">Čtvrtek<text:tab/>25.12.2025<text:tab/><text:tab/>zavřeno</text:p>
      <text:p text:style-name="P10">Pátek <text:s text:c="5"/>26.12.2025 <text:s text:c="3"/><text:tab/>zavřeno</text:p>
      <text:p text:style-name="P11">Sobota<text:tab/>27.12.2025<text:tab/><text:tab/>zavřeno</text:p>
      <text:p text:style-name="P12">Neděle<text:tab/>28.12.2025<text:tab/><text:tab/>zavřeno</text:p>
      <text:p text:style-name="P13">Pondělí<text:tab/>29.12.2025<text:tab/><text:tab/>7:30-13:00</text:p>
      <text:p text:style-name="P14">Úterý<text:tab/><text:tab/>30.12.2025<text:tab/><text:tab/>7:30-13:00</text:p>
      <text:p text:style-name="P15">Středa<text:tab/>31.12.2025<text:tab/><text:tab/>7:30-11:00</text:p>
      <text:p text:style-name="P16">Čtvrtek<text:tab/>1.1.2026<text:tab/><text:tab/><text:tab/>zavřeno</text:p>
      <text:p text:style-name="Standard"><text:span text:style-name="T17">Pátek</text:span><text:span text:style-name="T18"><text:tab/></text:span><text:span text:style-name="T19"><text:tab/>2.1.2026</text:span><text:span text:style-name="T20"><text:tab/></text:span><text:span text:style-name="T21"><text:tab/></text:span><text:span text:style-name="T22"><text:tab/>7:30-15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</meta:initial-creator>
    <dc:creator>Marie Rundtová</dc:creator>
    <meta:creation-date>2025-12-10T12:40:00Z</meta:creation-date>
    <dc:date>2025-12-10T12:40:00Z</dc:date>
    <meta:print-date>2025-12-10T12:3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0" meta:character-count="413" meta:row-count="2" meta:non-whitespace-character-count="354"/>
  </office:meta>
</office:document-meta>
</file>